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NewRoman CE" svg:font-family="'TimesNewRoman CE'" style:font-family-generic="roman"/>
    <style:font-face style:name="TimesNewRomanPSMT" svg:font-family="TimesNewRomanPSMT, ''Times New R'" style:font-family-generic="roman"/>
    <style:font-face style:name="Univers-BoldPL" svg:font-family="Univers-BoldP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line-height="100%" fo:text-align="justify" style:justify-single-word="false" style:text-autospace="none"/>
    </style:style>
    <style:style style:name="P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3" style:family="paragraph" style:parent-style-name="Standard_20__28_user_29_">
      <style:paragraph-properties fo:line-height="100%" fo:text-align="justify" style:justify-single-word="false"/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4" style:family="paragraph" style:parent-style-name="Standard_20__28_user_29_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5" style:family="paragraph" style:parent-style-name="Standard_20__28_user_29_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6" style:family="paragraph" style:parent-style-name="Standard_20__28_user_29_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7" style:family="paragraph" style:parent-style-name="Standard_20__28_user_29_">
      <style:paragraph-properties fo:line-height="100%" fo:text-align="justify" style:justify-single-word="false"/>
      <style:text-properties style:use-window-font-color="true" style:font-name="Times New Roman" fo:font-size="11pt" fo:language="pl" fo:country="PL" fo:background-color="transparent" style:font-size-asian="11pt" style:language-asian="ar" style:country-asian="SA" style:font-size-complex="11pt"/>
    </style:style>
    <style:style style:name="P8" style:family="paragraph" style:parent-style-name="Standard_20__28_user_29_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language-asian="ar" style:country-asian="SA" style:font-size-complex="11pt"/>
    </style:style>
    <style:style style:name="P9" style:family="paragraph" style:parent-style-name="Standard_20__28_user_29_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fo:background-color="transparent" style:font-name-asian="TimesNewRomanPSMT" style:font-size-asian="11pt" style:font-name-complex="TimesNewRomanPSMT" style:font-size-complex="11pt"/>
    </style:style>
    <style:style style:name="P10" style:family="paragraph" style:parent-style-name="Standard_20__28_user_29_">
      <style:paragraph-properties fo:line-height="100%" fo:text-align="justify" style:justify-single-word="false" style:text-autospace="none"/>
      <style:text-properties style:use-window-font-color="true" style:font-name="Times New Roman" fo:font-size="11pt" fo:language="pl" fo:country="PL" fo:background-color="transparent" style:font-name-asian="TimesNewRomanPSMT" style:font-size-asian="11pt" style:font-name-complex="TimesNewRomanPSMT" style:font-size-complex="11pt"/>
    </style:style>
    <style:style style:name="P11" style:family="paragraph" style:parent-style-name="Standard_20__28_user_29_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line-height="100%" fo:text-align="center" style:justify-single-word="false"/>
      <style:text-properties style:use-window-font-color="true"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3" style:family="paragraph" style:parent-style-name="Standard_20__28_user_29_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_20__28_user_29_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use-window-font-color="true" fo:language="pl" fo:country="PL" fo:background-color="transparent"/>
    </style:style>
    <style:style style:name="P16" style:family="paragraph" style:parent-style-name="Standard_20__28_user_29_">
      <style:paragraph-properties fo:line-height="100%" fo:text-align="justify" style:justify-single-word="false"/>
      <style:text-properties style:use-window-font-color="true" fo:font-size="11pt" style:font-size-asian="11pt" style:font-size-complex="11pt"/>
    </style:style>
    <style:style style:name="P17" style:family="paragraph" style:parent-style-name="Standard_20__28_user_29_">
      <style:paragraph-properties fo:line-height="100%" fo:text-align="justify" style:justify-single-word="false"/>
    </style:style>
    <style:style style:name="P18" style:family="paragraph" style:parent-style-name="Standard_20__28_user_29_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19" style:family="paragraph" style:parent-style-name="Standard_20__28_user_29_">
      <style:paragraph-properties fo:line-height="100%" fo:text-align="justify" style:justify-single-word="false" fo:background-color="#ffffff">
        <style:tab-stops>
          <style:tab-stop style:position="0.501cm"/>
        </style:tab-stops>
        <style:background-image/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20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21" style:family="paragraph" style:parent-style-name="Standard_20__28_user_29_">
      <style:paragraph-properties fo:margin-left="1.27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language="pl" fo:country="PL" fo:background-color="transparent" style:font-size-asian="11pt" style:language-asian="ar" style:country-asian="SA" style:font-size-complex="11pt"/>
    </style:style>
    <style:style style:name="P22" style:family="paragraph" style:parent-style-name="Standard_20__28_user_29_">
      <style:paragraph-properties fo:margin-left="1.27cm" fo:margin-right="0cm" fo:margin-top="0.176cm" fo:margin-bottom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use-window-font-color="true" fo:language="pl" fo:country="PL" fo:font-style="italic" fo:font-weight="bold" fo:background-color="transparent" style:font-name-asian="Times New Roman" style:language-asian="pl" style:country-asian="PL" style:font-style-asian="italic" style:font-weight-asian="bold" style:font-style-complex="italic" style:font-weight-complex="bold" fo:hyphenate="true" fo:hyphenation-remain-char-count="0" fo:hyphenation-push-char-count="0"/>
    </style:style>
    <style:style style:name="P23" style:family="paragraph" style:parent-style-name="Standard_20__28_user_29_">
      <style:paragraph-properties fo:margin-left="0.501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background-color="transparent" style:font-size-asian="11pt" style:language-asian="ar" style:country-asian="SA" style:font-size-complex="11pt"/>
    </style:style>
    <style:style style:name="P24" style:family="paragraph" style:parent-style-name="Standard_20__28_user_29_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27.159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name-complex="Arial" style:font-size-complex="11pt"/>
    </style:style>
    <style:style style:name="P25" style:family="paragraph" style:parent-style-name="Standard_20__28_user_29_">
      <style:paragraph-properties fo:margin-left="0.635cm" fo:margin-right="0cm" fo:line-height="10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1pt" fo:language="pl" fo:country="PL" fo:font-weight="bold" fo:background-color="transparent" style:font-size-asian="11pt" style:language-asian="ar" style:country-asian="SA" style:font-weight-asian="bold" style:font-size-complex="11pt" style:font-weight-complex="bold"/>
    </style:style>
    <style:style style:name="P26" style:family="paragraph" style:parent-style-name="Standard_20__28_user_29_">
      <style:paragraph-properties fo:margin-left="0.45cm" fo:margin-right="0cm" fo:line-height="100%" fo:text-align="justify" style:justify-single-word="false" fo:text-indent="0cm" style:auto-text-indent="false">
        <style:tab-stops>
          <style:tab-stop style:position="1.72cm"/>
          <style:tab-stop style:position="18.23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27" style:family="paragraph" style:parent-style-name="Standard_20__28_user_29_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28" style:family="paragraph" style:parent-style-name="Standard_20__28_user_29_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27.658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29" style:family="paragraph" style:parent-style-name="Standard_20__28_user_29_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27.658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Standard_20__28_user_29_">
      <style:paragraph-properties fo:margin-left="1cm" fo:margin-right="0cm" fo:line-height="100%" fo:text-align="center" style:justify-single-word="false" fo:text-indent="-0.499cm" style:auto-text-indent="false">
        <style:tab-stops>
          <style:tab-stop style:position="27.658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_20__28_user_29_">
      <style:paragraph-properties fo:margin-left="1cm" fo:margin-right="0cm" fo:line-height="100%" fo:text-align="justify" style:justify-single-word="false" fo:text-indent="-0.499cm" style:auto-text-indent="false">
        <style:tab-stops/>
      </style:paragraph-properties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language="pl" fo:country="PL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ar" style:country-asian="SA" style:font-size-complex="11pt"/>
    </style:style>
    <style:style style:name="P35" style:family="paragraph" style:parent-style-name="Tekst_20_podstawowy_20_31">
      <style:paragraph-properties fo:margin-left="0.7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36" style:family="paragraph" style:parent-style-name="Normalny_20__28_Web_29_">
      <style:paragraph-properties fo:margin-top="0cm" fo:margin-bottom="0cm" fo:line-height="100%" fo:text-align="justify" style:justify-single-word="false"/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37" style:family="paragraph" style:parent-style-name="Normalny_20__28_Web_29_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38" style:family="paragraph" style:parent-style-name="Standard" style:list-style-name="L5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41" style:family="paragraph" style:parent-style-name="Standard_20__28_user_29_" style:list-style-name="L3">
      <style:paragraph-properties fo:line-height="100%" fo:text-align="justify" style:justify-single-word="false">
        <style:tab-stops>
          <style:tab-stop style:position="1.508cm"/>
          <style:tab-stop style:position="20.32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42" style:family="paragraph" style:parent-style-name="Standard_20__28_user_29_" style:list-style-name="L7">
      <style:paragraph-properties fo:line-height="100%" fo:text-align="justify" style:justify-single-word="false" fo:hyphenation-ladder-count="no-limit">
        <style:tab-stops>
          <style:tab-stop style:position="1.482cm"/>
          <style:tab-stop style:position="17.992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 fo:hyphenate="false" fo:hyphenation-remain-char-count="0" fo:hyphenation-push-char-count="0"/>
    </style:style>
    <style:style style:name="P43" style:family="paragraph" style:parent-style-name="Standard_20__28_user_29_" style:list-style-name="L8">
      <style:paragraph-properties fo:line-height="100%" fo:text-align="justify" style:justify-single-word="false">
        <style:tab-stops>
          <style:tab-stop style:position="17.78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44" style:family="paragraph" style:parent-style-name="Standard_20__28_user_29_" style:list-style-name="L9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45" style:family="paragraph" style:parent-style-name="Standard_20__28_user_29_" style:list-style-name="L10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46" style:family="paragraph" style:parent-style-name="Standard_20__28_user_29_" style:list-style-name="WW8Num17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47" style:family="paragraph" style:parent-style-name="Standard_20__28_user_29_" style:list-style-name="L4">
      <style:paragraph-properties fo:line-height="100%" fo:text-align="justify" style:justify-single-word="false" style:text-autospace="none">
        <style:tab-stops/>
      </style:paragraph-properties>
      <style:text-properties style:use-window-font-color="true" style:font-name="Times New Roman" fo:font-size="11pt" fo:language="pl" fo:country="PL" fo:background-color="transparent" style:font-size-asian="11pt" style:language-asian="ar" style:country-asian="SA" style:font-size-complex="11pt"/>
    </style:style>
    <style:style style:name="P48" style:family="paragraph" style:parent-style-name="Standard_20__28_user_29_" style:list-style-name="WW8Num3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language-asian="ar" style:country-asian="SA" style:font-size-complex="11pt"/>
    </style:style>
    <style:style style:name="P49" style:family="paragraph" style:parent-style-name="Standard_20__28_user_29_" style:list-style-name="L11">
      <style:paragraph-properties fo:line-height="100%" fo:text-align="justify" style:justify-single-word="false" style:text-autospace="none"/>
      <style:text-properties style:use-window-font-color="true" style:font-name="Times New Roman" fo:font-size="11pt" fo:language="pl" fo:country="PL" fo:background-color="transparent" style:font-name-asian="TimesNewRomanPSMT" style:font-size-asian="11pt" style:font-name-complex="TimesNewRomanPSMT" style:font-size-complex="11pt"/>
    </style:style>
    <style:style style:name="P50" style:family="paragraph" style:parent-style-name="Standard_20__28_user_29_">
      <style:paragraph-properties fo:line-height="100%" fo:text-align="justify" style:justify-single-word="false"/>
    </style:style>
    <style:style style:name="P51" style:family="paragraph" style:parent-style-name="Standard_20__28_user_29_" style:list-style-name="L3">
      <style:paragraph-properties fo:line-height="100%" fo:text-align="justify" style:justify-single-word="false">
        <style:tab-stops>
          <style:tab-stop style:position="1.508cm"/>
          <style:tab-stop style:position="20.32cm"/>
        </style:tab-stops>
      </style:paragraph-properties>
    </style:style>
    <style:style style:name="P52" style:family="paragraph" style:parent-style-name="Standard_20__28_user_29_" style:list-style-name="L4">
      <style:paragraph-properties fo:line-height="100%" fo:text-align="justify" style:justify-single-word="false" style:text-autospace="none">
        <style:tab-stops/>
      </style:paragraph-properties>
    </style:style>
    <style:style style:name="P53" style:family="paragraph" style:parent-style-name="Standard_20__28_user_29_" style:list-style-name="WW8Num3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54" style:family="paragraph" style:parent-style-name="Standard_20__28_user_29_" style:list-style-name="WW8Num17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55" style:family="paragraph" style:parent-style-name="Standard_20__28_user_29_" style:list-style-name="WW8Num6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56" style:family="paragraph" style:parent-style-name="Standard_20__28_user_29_" style:list-style-name="WW8Num11">
      <style:paragraph-properties fo:line-height="100%"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57" style:family="paragraph" style:parent-style-name="Standard_20__28_user_29_" style:list-style-name="L10">
      <style:paragraph-properties fo:line-height="100%" fo:text-align="justify" style:justify-single-word="false">
        <style:tab-stops>
          <style:tab-stop style:position="0.106cm"/>
        </style:tab-stops>
      </style:paragraph-properties>
    </style:style>
    <style:style style:name="P58" style:family="paragraph" style:parent-style-name="Standard_20__28_user_29_" style:list-style-name="L12">
      <style:paragraph-properties fo:line-height="100%" fo:text-align="justify" style:justify-single-word="false" style:text-autospace="none"/>
    </style:style>
    <style:style style:name="P59" style:family="paragraph" style:parent-style-name="Standard_20__28_user_29_" style:list-style-name="WW8Num13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60" style:family="paragraph" style:parent-style-name="Standard_20__28_user_29_" style:list-style-name="L1">
      <style:paragraph-properties fo:line-height="100%" fo:text-align="justify" style:justify-single-word="false" fo:background-color="#ffffff">
        <style:tab-stops>
          <style:tab-stop style:position="0cm"/>
          <style:tab-stop style:position="0.501cm"/>
        </style:tab-stops>
        <style:background-image/>
      </style:paragraph-properties>
    </style:style>
    <style:style style:name="P61" style:family="paragraph" style:parent-style-name="Standard_20__28_user_29_" style:list-style-name="L2">
      <style:paragraph-properties fo:line-height="100%" fo:text-align="justify" style:justify-single-word="false" fo:background-color="#ffffff">
        <style:tab-stops>
          <style:tab-stop style:position="0cm"/>
          <style:tab-stop style:position="0.501cm"/>
        </style:tab-stops>
        <style:background-image/>
      </style:paragraph-properties>
    </style:style>
    <style:style style:name="P62" style:family="paragraph" style:parent-style-name="Standard_20__28_user_29_" style:list-style-name="L3">
      <style:paragraph-properties fo:line-height="100%" fo:text-align="justify" style:justify-single-word="false" fo:background-color="#ffffff">
        <style:tab-stops>
          <style:tab-stop style:position="1.508cm"/>
          <style:tab-stop style:position="20.32cm"/>
        </style:tab-stops>
        <style:background-image/>
      </style:paragraph-properties>
    </style:style>
    <style:style style:name="P63" style:family="paragraph" style:parent-style-name="Standard_20__28_user_29_" style:list-style-name="WW8Num16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  <style:tab-stop style:position="8.89cm"/>
          <style:tab-stop style:position="9.506cm"/>
        </style:tab-stops>
      </style:paragraph-properties>
    </style:style>
    <style:style style:name="P64" style:family="paragraph" style:parent-style-name="Standard_20__28_user_29_" style:list-style-name="WW8Num16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  <style:tab-stop style:position="8.89cm"/>
          <style:tab-stop style:position="9.506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65" style:family="paragraph" style:parent-style-name="Standard_20__28_user_29_" style:list-style-name="L6" style:master-page-name="">
      <style:paragraph-properties fo:margin-left="-0.529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.482cm"/>
          <style:tab-stop style:position="17.992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 fo:hyphenate="false" fo:hyphenation-remain-char-count="0" fo:hyphenation-push-char-count="0"/>
    </style:style>
    <style:style style:name="P66" style:family="paragraph" style:parent-style-name="Standard_20__28_user_29_" style:list-style-name="WW8Num10">
      <style:paragraph-properties fo:margin-left="1.27cm" fo:margin-right="0cm" fo:line-height="100%" fo:text-align="justify" style:justify-single-word="false" fo:text-indent="-0.847cm" style:auto-text-indent="false">
        <style:tab-stops>
          <style:tab-stop style:position="2.54cm"/>
          <style:tab-stop style:position="19.05cm"/>
        </style:tab-stops>
      </style:paragraph-properties>
    </style:style>
    <style:style style:name="P67" style:family="paragraph" style:parent-style-name="Standard_20__28_user_29_" style:list-style-name="WW8Num9">
      <style:paragraph-properties fo:margin-left="1cm" fo:margin-right="0cm" fo:line-height="100%" fo:text-align="justify" style:justify-single-word="false" fo:text-indent="-0.499cm" style:auto-text-indent="false">
        <style:tab-stops>
          <style:tab-stop style:position="27.658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68" style:family="paragraph" style:parent-style-name="Standard_20__28_user_29_" style:list-style-name="WW8Num18">
      <style:paragraph-properties fo:margin-left="1.27cm" fo:margin-right="0cm" fo:line-height="100%" fo:text-align="justify" style:justify-single-word="false" fo:text-indent="-0.9cm" style:auto-text-indent="false">
        <style:tab-stops>
          <style:tab-stop style:position="2.54cm"/>
          <style:tab-stop style:position="19.05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P69" style:family="paragraph" style:parent-style-name="Standard_20__28_user_29_" style:list-style-name="WW8Num18">
      <style:paragraph-properties fo:margin-left="1.27cm" fo:margin-right="0cm" fo:line-height="100%" fo:text-align="justify" style:justify-single-word="false" fo:text-indent="-0.9cm" style:auto-text-indent="false">
        <style:tab-stops>
          <style:tab-stop style:position="2.54cm"/>
          <style:tab-stop style:position="19.05cm"/>
        </style:tab-stops>
      </style:paragraph-properties>
    </style:style>
    <style:style style:name="P70" style:family="paragraph" style:parent-style-name="Normalny_20__28_Web_29_" style:list-style-name="L3">
      <style:paragraph-properties fo:margin-top="0cm" fo:margin-bottom="0cm" fo:line-height="100%" fo:text-align="justify" style:justify-single-word="false">
        <style:tab-stops>
          <style:tab-stop style:position="1.508cm"/>
          <style:tab-stop style:position="20.32cm"/>
        </style:tab-stops>
      </style:paragraph-properties>
    </style:style>
    <style:style style:name="P71" style:family="paragraph" style:parent-style-name="Normalny_20__28_Web_29_" style:list-style-name="L3">
      <style:paragraph-properties fo:margin-top="0cm" fo:margin-bottom="0cm" fo:line-height="100%" fo:text-align="justify" style:justify-single-word="false">
        <style:tab-stops>
          <style:tab-stop style:position="1.508cm"/>
          <style:tab-stop style:position="20.32cm"/>
        </style:tab-stops>
      </style:paragraph-properties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T1" style:family="text">
      <style:text-properties style:use-window-font-color="true"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T2" style:family="text">
      <style:text-properties style:use-window-font-color="true" style:font-name="Times New Roman" fo:font-size="11pt" fo:language="pl" fo:country="PL" fo:font-weight="bold" fo:background-color="transparent" style:font-name-asian="TimesNewRomanPSMT" style:font-size-asian="11pt" style:font-weight-asian="bold" style:font-name-complex="TimesNewRomanPSMT" style:font-size-complex="11pt" style:font-weight-complex="bold"/>
    </style:style>
    <style:style style:name="T3" style:family="text">
      <style:text-properties style:use-window-font-color="true" style:font-name="Times New Roman" fo:font-size="11pt" fo:language="pl" fo:country="PL" fo:background-color="transparent" style:font-size-asian="11pt" style:font-size-complex="11pt"/>
    </style:style>
    <style:style style:name="T4" style:family="text">
      <style:text-properties style:use-window-font-color="true" style:font-name="Times New Roman" fo:font-size="11pt" fo:language="pl" fo:country="PL" fo:background-color="transparent" style:font-size-asian="11pt" style:language-asian="ar" style:country-asian="SA" style:font-size-complex="11pt"/>
    </style:style>
    <style:style style:name="T5" style:family="text">
      <style:text-properties style:use-window-font-color="true" style:font-name="Times New Roman" fo:font-size="11pt" fo:language="pl" fo:country="PL" fo:background-color="transparent" style:font-size-asian="11pt" style:font-name-complex="Arial" style:font-size-complex="11pt"/>
    </style:style>
    <style:style style:name="T6" style:family="text">
      <style:text-properties style:use-window-font-color="true" style:font-name="Times New Roman" fo:font-size="11pt" fo:language="pl" fo:country="PL" fo:background-color="transparent" style:font-name-asian="Univers-BoldPL" style:font-size-asian="11pt" style:font-name-complex="Univers-BoldPL" style:font-size-complex="11pt"/>
    </style:style>
    <style:style style:name="T7" style:family="text">
      <style:text-properties style:use-window-font-color="true" style:font-name="Times New Roman" fo:font-size="11pt" fo:language="pl" fo:country="PL" fo:background-color="transparent" style:font-name-asian="Times New Roman" style:font-size-asian="11pt" style:language-asian="pl" style:country-asian="PL" style:font-size-complex="11pt"/>
    </style:style>
    <style:style style:name="T8" style:family="text">
      <style:text-properties style:use-window-font-color="true" style:font-name="Times New Roman" fo:font-size="11pt" fo:language="pl" fo:country="PL" fo:background-color="transparent" style:font-name-asian="TimesNewRoman CE" style:font-size-asian="11pt" style:font-name-complex="TimesNewRoman CE" style:font-size-complex="11pt"/>
    </style:style>
    <style:style style:name="T9" style:family="text">
      <style:text-properties style:use-window-font-color="true" style:font-name="Times New Roman" fo:font-size="11pt" fo:language="pl" fo:country="PL" fo:background-color="transparent" style:font-name-asian="TimesNewRoman" style:font-size-asian="11pt" style:font-name-complex="TimesNewRoman" style:font-size-complex="11pt"/>
    </style:style>
    <style:style style:name="T10" style:family="text">
      <style:text-properties style:use-window-font-color="true" style:font-name="Times New Roman" fo:font-size="11pt" fo:language="pl" fo:country="PL" fo:background-color="transparent" style:font-name-asian="TimesNewRomanPSMT" style:font-size-asian="11pt" style:font-name-complex="TimesNewRomanPSMT" style:font-size-complex="11pt"/>
    </style:style>
    <style:style style:name="T11" style:family="text">
      <style:text-properties style:use-window-font-color="true" style:font-name="Times New Roman" fo:font-size="11pt" fo:language="pl" fo:country="PL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variant="normal" fo:text-transform="none" style:use-window-font-color="true" style:font-name="Times New Roman" fo:font-size="11pt" fo:language="pl" fo:country="PL" fo:font-style="normal" fo:font-weight="normal" fo:background-color="transparent" style:font-size-asian="11pt" style:font-size-complex="11pt"/>
    </style:style>
    <style:style style:name="T13" style:family="text">
      <style:text-properties fo:font-variant="normal" fo:text-transform="none" style:use-window-font-color="true" style:text-line-through-style="none" style:font-name="Times New Roman" fo:font-size="11pt" fo:language="pl" fo:country="PL" fo:font-style="normal" style:text-underline-style="none" fo:font-weight="normal" style:text-blinking="false" fo:background-color="transparent" style:font-size-asian="11pt" style:font-size-complex="11pt"/>
    </style:style>
    <style:style style:name="T14" style:family="text">
      <style:text-properties fo:font-variant="normal" fo:text-transform="none" style:use-window-font-color="true" style:text-line-through-style="none" style:font-name="Times New Roman" fo:font-size="11pt" fo:language="pl" fo:country="PL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" fo:font-size="11pt" fo:language="pl" fo:country="PL" fo:font-style="normal" style:text-underline-style="none" fo:font-weight="normal" style:text-blinking="false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1pt" fo:language="pl" fo:country="PL" fo:font-style="normal" style:text-underline-style="none" fo:font-weight="normal" style:text-blinking="false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T17" style:family="text">
      <style:text-properties fo:color="#ff0000"/>
    </style:style>
    <style:style style:name="T18" style:family="text">
      <style:text-properties fo:color="#ff0000" style:text-line-through-style="solid" style:font-name="Times New Roman" fo:font-size="11pt" fo:language="pl" fo:country="PL" fo:background-color="transparent" style:font-size-asian="11pt" style:language-asian="ar" style:country-asian="SA" style:font-size-complex="11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/>
    </style:style>
    <style:style style:name="T21" style:family="text">
      <style:text-properties style:font-name="Times New Roman" fo:language="pl" fo:country="PL" fo:background-color="transparen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language="pl" fo:country="PL"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Domyślna_20_czcionka_20_akapitu"><text:span text:style-name="T1"><text:tab/><text:tab/>U M O W A <text:s text:c="2"/><text:tab/><text:tab/><text:tab/><text:tab/> <text:s text:c="23"/></text:span></text:span><text:span text:style-name="Domyślna_20_czcionka_20_akapitu"><text:span text:style-name="T11">wzór</text:span></text:span></text:p>
      <text:p text:style-name="P2"/>
      <text:p text:style-name="P17"><text:span text:style-name="Domyślna_20_czcionka_20_akapitu"><text:span text:style-name="T3">W dniu <text:s text:c="2"/><text:tab/>w <text:s/>Dobrem pomiędzy </text:span></text:span><text:span text:style-name="Domyślna_20_czcionka_20_akapitu"><text:span text:style-name="T1">Gminą Dobre zwaną dalej Zamawiającym, reprezentowaną przez <text:s/>Tadeusza Gałązkę <text:s/>Wójta Gminy Dobre </text:span></text:span></text:p>
      <text:p text:style-name="P11"/>
      <text:p text:style-name="P11">a <text:span text:style-name="Domyślna_20_czcionka_20_akapitu"><text:s text:c="42"/></text:span>zwanym dalej Wykonawcą ,</text:p>
      <text:p text:style-name="P3">została zawarta umowa następującej treści:</text:p>
      <text:p text:style-name="P3"/>
      <text:p text:style-name="P12">§ 1</text:p>
      <text:list xml:id="list4325286365977288027" text:style-name="L1">
        <text:list-item>
          <text:p text:style-name="P60"><text:span text:style-name="Domyślna_20_czcionka_20_akapitu"><text:span text:style-name="T3">Przedmiotem umowy jest:</text:span></text:span></text:p>
        </text:list-item>
      </text:list>
      <text:list xml:id="list7803080271260886868" text:style-name="L2">
        <text:list-item>
          <text:p text:style-name="P61"><text:span text:style-name="Domyślna_20_czcionka_20_akapitu"><text:span text:style-name="T3">sp</text:span></text:span><text:span text:style-name="Domyślna_20_czcionka_20_akapitu"><text:span text:style-name="T12">orządzenie miejscowego planu zagospodarowania przestrzennego części wsi Dobre, gmina Dobre. </text:span></text:span><text:span text:style-name="Domyślna_20_czcionka_20_akapitu"><text:span text:style-name="T13">Sporządzany miejscowy plan zagospodarowania przestrzennego zmieni w części: </text:span></text:span><text:span text:style-name="Domyślna_20_czcionka_20_akapitu"><text:span text:style-name="T14"><text:s text:c="2"/></text:span></text:span><text:span text:style-name="Domyślna_20_czcionka_20_akapitu"><text:span text:style-name="T15">miejscowy plan zagospodarowania przestrzennego</text:span></text:span><text:span text:style-name="Domyślna_20_czcionka_20_akapitu"><text:span text:style-name="T16"> dla części wsi gminnej Dobre, </text:span></text:span><text:span text:style-name="Domyślna_20_czcionka_20_akapitu"><text:span text:style-name="T15"><text:s text:c="2"/>uchwalony uchwałą nr XXVI/195/05 Rady Gminy Dobre z dnia 25 maja 2005r. Ogłoszony w Dz. Urzęd. Woj. Mazowieckiego Nr. 159 poz. 5041 z dnia 6 lipca 2005r.</text:span></text:span></text:p>
        </text:list-item>
        <text:list-item>
          <text:p text:style-name="P61"><text:span text:style-name="Domyślna_20_czcionka_20_akapitu"><text:span text:style-name="T3">pełnej dokumentacji planistycznej w rozumieniu ustawy z dnia 27 marca 2003r. o planowaniu i zagospodarowaniu przestrzennym </text:span></text:span><text:span text:style-name="Domyślna_20_czcionka_20_akapitu"><text:span text:style-name="T6">(Dz. U. z 2017 r. poz. 1073 z późn. zm. </text:span></text:span><text:span text:style-name="Domyślna_20_czcionka_20_akapitu"><text:span text:style-name="T3">), zwanej dalej ustawą</text:span></text:span></text:p>
        </text:list-item>
      </text:list>
      <text:p text:style-name="P19"/>
      <text:p text:style-name="P1"><text:span text:style-name="Domyślna_20_czcionka_20_akapitu"><text:span text:style-name="T4">zgodnie z <text:s/>obowiązującymi przepisami w zakresie sporządzania <text:s/>planu a w szczególności:</text:span></text:span></text:p>
      <text:list xml:id="list4388435012332244657" text:style-name="L3">
        <text:list-item>
          <text:p text:style-name="P70"><text:span text:style-name="Domyślna_20_czcionka_20_akapitu"><text:span text:style-name="T3">Ustawą z dnia 27 marca 2003 roku o planowaniu i zagospodarowaniu przestrzennym (</text:span></text:span><text:span text:style-name="Domyślna_20_czcionka_20_akapitu"><text:span text:style-name="T6">(Dz. U. z 2017 r. poz. 1073 z późn. zm. )</text:span></text:span></text:p>
        </text:list-item>
        <text:list-item>
          <text:p text:style-name="P71">Ustawą z dnia 3 października 2008 roku o udostępnianiu informacji o środowisku i jego ochronie, udziale społeczeństwa w ochronie środowiska oraz o ocenach oddziaływania na środowisko <text:s/>( <text:s/>Dz. U.z 2017r, poz. 1999 ) </text:p>
        </text:list-item>
        <text:list-item>
          <text:p text:style-name="P41">Ustawą z dnia 27 kwietnia 2001 roku Prawo ochrony środowiska ( Dz. U. z 2018r, poz. 9, 88 ) </text:p>
        </text:list-item>
        <text:list-item>
          <text:p text:style-name="P51"><text:span text:style-name="Domyślna_20_czcionka_20_akapitu"><text:span text:style-name="T3">Rozporządzeniem Ministra Środowiska z dnia 9 września 2002 roku w sprawie opracowań ekofizjograficznych (Dz. U. z 2002r. Nr 155, poz. 1298),</text:span></text:span></text:p>
        </text:list-item>
        <text:list-item>
          <text:p text:style-name="P62"><text:span text:style-name="Domyślna_20_czcionka_20_akapitu"><text:span text:style-name="T7">innych ustaw oraz przepisów wykonawczych oraz zgodnie z obowiązującymi przepisami prawa., </text:span></text:span><text:span text:style-name="Domyślna_20_czcionka_20_akapitu"><text:span text:style-name="T3">oraz rozporządzeń wykonawczych, obowiązujących na dzień podpisania niniejszej umowy i obejmuje część tekstową i graficzną na mapie w skali 1: 1 000</text:span></text:span></text:p>
        </text:list-item>
      </text:list>
      <text:p text:style-name="P20"/>
      <text:list xml:id="list6534997666549997370" text:style-name="L4">
        <text:list-item>
          <text:p text:style-name="P52"><text:span text:style-name="Domyślna_20_czcionka_20_akapitu"><text:span text:style-name="T5">Wykonawca wykona przedmiot zamówienia w sposób kompleksowy, wynikający z art. 14-20 <text:s/>ustawy z dnia 27 marca 2003r. o planowaniu i zagospodarowaniu przestrzennym (Dz. U. z 2017 r. poz. 1073 z późn. zm.), </text:span></text:span><text:span text:style-name="Domyślna_20_czcionka_20_akapitu"><text:span text:style-name="T3"><text:s/>oraz </text:span></text:span><text:span text:style-name="Domyślna_20_czcionka_20_akapitu"><text:span text:style-name="T4">zobowiązany jest wykonać opracowania w następującym zakresie:</text:span></text:span></text:p>
        </text:list-item>
      </text:list>
      <text:p text:style-name="P21"/>
      <text:list xml:id="list33391508" text:continue-numbering="true" text:style-name="L4">
        <text:list-item>
          <text:p text:style-name="P47">Etapy prac nad sporzadzeniem m.p.z.p. </text:p>
          <text:p text:style-name="P47"/>
        </text:list-item>
      </text:list>
      <text:p text:style-name="P13"><text:s text:c="7"/>3.1 <text:s/>Etap I – analizy i studia</text:p>
      <text:p text:style-name="P35">a) <text:s/>zebranie, analiza i sprawdzenie materiałów wyjściowych, analiza stanu istniejącego, analiza <text:s text:c="2"/>zasadności przystąpienia do sporządzania m.p.z.p.</text:p>
      <text:p text:style-name="P36"><text:s text:c="7"/>b) przygotowanie <text:s/>niezbędnych ogłoszeń, obwieszczeń i zawiadomień;</text:p>
      <text:p text:style-name="P36"><text:s text:c="7"/>c) zebranie, analiza i rozpatrzenie wniosków do m.p.z.p <text:s/>z przygotowaniem projektu <text:s/>rozstrzygnięcia</text:p>
      <text:p text:style-name="P36"><text:s text:c="11"/>Wójta o sposobie ich uwzględnienia;</text:p>
      <text:p text:style-name="P36"/>
      <text:p text:style-name="P14"><text:s text:c="6"/>3.2 <text:s/>Etap II -projekt <text:s/>m.p.z.p</text:p>
      <text:p text:style-name="P17"><text:span text:style-name="Domyślna_20_czcionka_20_akapitu"><text:span text:style-name="T4"><text:s text:c="7"/>a) <text:s/>sporządzenie projektu</text:span></text:span><text:span text:style-name="Domyślna_20_czcionka_20_akapitu"><text:span text:style-name="T18"> </text:span></text:span><text:span text:style-name="Domyślna_20_czcionka_20_akapitu"><text:span text:style-name="T4">planu składającego się z części tekstowej i graficznej /plansze</text:span></text:span></text:p>
      <text:p text:style-name="P17"><text:span text:style-name="Domyślna_20_czcionka_20_akapitu"><text:span text:style-name="T4"><text:s text:c="11"/>kolorowe/ w skali 1: 1000;</text:span></text:span></text:p>
      <text:p text:style-name="P36"><text:s text:c="8"/>b) wykonanie prognozy oddziaływania na środowisko dotyczącej projektu planu</text:p>
      <text:p text:style-name="P36"><text:s text:c="3"/>zgodnie z ustawą z dnia 3 października 2008 roku o udostępnianiu informacji <text:line-break/> <text:s text:c="2"/>o środowisku i jego ochronie, udziale społeczeństwa w ochronie środowiska oraz <text:line-break/> <text:s text:c="11"/>o ocenach oddziaływania na środowisko (Dz. U. z 2008r. Nr 199, poz. 1227 ze zm.) oraz</text:p>
      <text:p text:style-name="P36"><text:s text:c="12"/>zgodnie z obowiązującymi przepisami prawa – opracowanie w 3 egz. w wersji papierowej</text:p>
      <text:p text:style-name="P36"><text:s text:c="12"/>i <text:s text:c="2"/>cyfrowej <text:s text:c="2"/>z <text:s/>zapisem na CD/DVD; oraz opracowanie ekofizjograficzne </text:p>
      <text:p text:style-name="P17"><text:span text:style-name="T22"><text:s text:c="8"/>c) przedłożenie projektu </text:span><text:span text:style-name="Domyślna_20_czcionka_20_akapitu"><text:span text:style-name="T18"><text:s/></text:span></text:span><text:span text:style-name="T22"><text:s/>planu do akceptacji Wójtowi Gminy Dobre;</text:span></text:p>
      <text:p text:style-name="P17"><text:span text:style-name="Domyślna_20_czcionka_20_akapitu"><text:span text:style-name="T4"><text:s text:c="2"/>d) przedłożenie do zaopiniowania i uzyskanie opinii o projekcie <text:s/>planu od gminnej <text:line-break/></text:span></text:span><text:soft-page-break/><text:span text:style-name="Domyślna_20_czcionka_20_akapitu"><text:span text:style-name="T4"> <text:s text:c="7"/>lub innej właściwej, w rozumieniu art. 8 </text:span></text:span><text:span text:style-name="Domyślna_20_czcionka_20_akapitu"><text:span text:style-name="T3">Ustawy z dnia 27 marca 2003 roku o planowaniu i</text:span></text:span></text:p>
      <text:p text:style-name="P17"><text:span text:style-name="Domyślna_20_czcionka_20_akapitu"><text:span text:style-name="T3"><text:s text:c="8"/>zagospodarowaniu przestrzennym </text:span></text:span><text:span text:style-name="Domyślna_20_czcionka_20_akapitu"><text:span text:style-name="T6">(Dz. U. z 2017 r. poz. 1073 z późn. zm. ) </text:span></text:span><text:span text:style-name="Domyślna_20_czcionka_20_akapitu"><text:span text:style-name="T4"><text:s/>komisji <text:s/>urbanistyczno-</text:span></text:span></text:p>
      <text:p text:style-name="P17"><text:span text:style-name="Domyślna_20_czcionka_20_akapitu"><text:span text:style-name="T4"><text:s text:c="7"/>architektonicznej</text:span></text:span></text:p>
      <text:p text:style-name="P7"><text:s text:c="5"/>e) przygotowanie projektu <text:s/>planu do ustawowego opiniowania i uzgadniania.</text:p>
      <text:p text:style-name="P23"/>
      <text:p text:style-name="P33">3.3 <text:s/>Etap III – Uchwalanie <text:s text:c="2"/>planu – czynności w zakresie procedury</text:p>
      <text:p text:style-name="P33"><text:s text:c="7"/>uchwalenia <text:s text:c="2"/>planu:</text:p>
      <text:list xml:id="list7075823192265603227" text:style-name="L5">
        <text:list-item>
          <text:p text:style-name="P38">uzyskanie wszelkich wymaganych uzgodnień i opinii;</text:p>
        </text:list-item>
        <text:list-item>
          <text:p text:style-name="P38">wprowadzenie zmian do projektu <text:s/>planu wynikających z uzyskanych opinii i dokonanych uzgodnień;</text:p>
        </text:list-item>
        <text:list-item>
          <text:p text:style-name="P39">przygotowanie ogłoszenia oraz ogłoszenie o wyłożeniu projektu <text:s/>planu do publicznego wglądu na co najmniej 7 dni przed dniem wyłożenia i wyłożenie<text:span text:style-name="T23"> przygotowanego projektu <text:s text:c="2"/>planu wraz z prognozą oddziały wania na środowisko do publicznego wglądu na okres co najmniej 21 dni oraz udział w dyskusji </text:span>publicznej nad przyjętymi <text:s text:c="2"/>w przedmiotowym projekcie <text:s/>planu rozwiązaniami,</text:p>
        </text:list-item>
        <text:list-item>
          <text:p text:style-name="P39">w ogłoszeniu, o którym mowa w pkt c) należy wyznaczyć termin, w którym osoby prawne i <text:s/>fizyczne oraz jednostki organizacyjne nieposiadające osobowości prawnej będą mogły wnosić</text:p>
        </text:list-item>
      </text:list>
      <text:p text:style-name="P33"><text:s text:c="13"/>uwagi dotyczące projektu planu, nie krótszy niż 14 dni od dnia zakończenia</text:p>
      <text:p text:style-name="P33"><text:span text:style-name="T23"><text:s text:c="13"/>okresu <text:s/>wyłożenia projektu</text:span><text:span text:style-name="T23"> </text:span><text:span text:style-name="T23">planu; udział Wykonawcy <text:s/>przy wyłożeniu projektu planu,</text:span></text:p>
      <text:p text:style-name="P33"><text:s text:c="6"/>e) <text:s text:c="2"/>analiza uwag nieuwzględnionych w projekcie <text:s/>planu wraz z uzasadnieniem;</text:p>
      <text:p text:style-name="P33"><text:s text:c="3"/>f) <text:s text:c="2"/>przygotowanie i przedstawienie Radzie Gminy do uchwalenia projektu <text:s/>planu wraz z <text:s/>listą <text:s text:c="4"/><text:tab/>nieuwzględnionych uwag;</text:p>
      <text:p text:style-name="P33"><text:s text:c="5"/>g) <text:s text:c="2"/>wprowadzenie zmian do projektu <text:s/>planu wynikających z uwzględnienia przez Radę Gminy</text:p>
      <text:p text:style-name="P33"><text:s text:c="12"/>wniesionych uwag;</text:p>
      <text:p text:style-name="P33"><text:s text:c="5"/>h) <text:s text:c="2"/>powtórzenie wymaganych czynności w zakresie dokonanych zmian;</text:p>
      <text:p text:style-name="P34"><text:s text:c="6"/>i) <text:s text:c="2"/>przygotowanie uchwały w sprawie uchwalenia przedmiotowego planu wraz <text:s/>z uzasadnieniem i <text:s/></text:p>
      <text:p text:style-name="P33"><text:span text:style-name="T23"><text:s text:c="12"/>załącznikami, tj. tekstem i rysunkiem <text:s text:c="2"/>planu oraz rozstrzygnięciem </text:span><text:s/>o sposobie rozpatrzenia uwag <text:s/><text:tab/>jak również przygotowanie dokumentacji prac planistycznyc w celu przedstawienia Radzie Gminy w </text:p>
      <text:p text:style-name="P33"><text:tab/>Dobrem do uchwalenia, <text:s/>w celu przedłożenia Wojewodzie do oceny ich zgodności z przepisami <text:tab/>prawnymi, przesłania do nadzoru prawnego oraz przedłożenia innym instytucjom i organom, <text:tab/>zgodnie z wymogami prawa w tym zakresie.</text:p>
      <text:p text:style-name="P7"/>
      <text:p text:style-name="P25"><text:s text:c="4"/>3.4 <text:s text:c="2"/>Etap IV – Przekazanie materiałów</text:p>
      <text:p text:style-name="P4">Wykonawca przekaże Zamawiającemu materiały dot. przedmiotu zamówienia <text:line-break/>w ilościach niezbędnych dla prawidłowego przeprowadzenia procedury formalno-prawnej.</text:p>
      <text:p text:style-name="P37">Kompletne opracowanie, stanowiące przedmiot odbioru, które Wykonawca przekaże Zamawiającemu składać się będzie:</text:p>
      <text:list xml:id="list5532914868945691567" text:style-name="WW8Num16">
        <text:list-item>
          <text:p text:style-name="P63"><text:span text:style-name="Domyślna_20_czcionka_20_akapitu"><text:span text:style-name="T3">z planu w części tekstowej i graficznej (w tym rysunek planu), plansze kolorowe, <text:line-break/>w skali 1: 1000 (wraz z rozstrzygnięciem o sposobie rozpatrzenia uwag) – 4 egzemplarzy,</text:span></text:span></text:p>
        </text:list-item>
        <text:list-item>
          <text:p text:style-name="P63"><text:span text:style-name="Domyślna_20_czcionka_20_akapitu"><text:span text:style-name="T3">z części graficznej planu w skali 1:1000 w wersji kolorowej, zalaminowanej, niezłożonej – 1 egzemplarz,</text:span></text:span></text:p>
        </text:list-item>
        <text:list-item>
          <text:p text:style-name="P63"><text:span text:style-name="Domyślna_20_czcionka_20_akapitu"><text:span text:style-name="T3">z planu części tekstowej i graficznej (w tym rysunek) w wersji cyfrowej <text:line-break/>z zapisem na CD/DVD lub pendrive <text:s/>– 2 egzemplarze,</text:span></text:span></text:p>
        </text:list-item>
        <text:list-item>
          <text:p text:style-name="P63"><text:span text:style-name="Domyślna_20_czcionka_20_akapitu"><text:span text:style-name="T3">z dokumentacji formalno-prawnej prac planistycznych oraz </text:span></text:span><text:span text:style-name="Domyślna_20_czcionka_20_akapitu"><text:span text:style-name="T8">materiałów</text:span></text:span><text:span text:style-name="Domyślna_20_czcionka_20_akapitu"><text:span text:style-name="T9"> </text:span></text:span><text:span text:style-name="Domyślna_20_czcionka_20_akapitu"><text:span text:style-name="T8">związanych </text:span></text:span><text:span text:style-name="Domyślna_20_czcionka_20_akapitu"><text:span text:style-name="T9"><text:line-break/></text:span></text:span><text:span text:style-name="Domyślna_20_czcionka_20_akapitu"><text:span text:style-name="T8">ze sporządzeniem planu</text:span></text:span><text:span text:style-name="Domyślna_20_czcionka_20_akapitu"><text:span text:style-name="T3">– 2 egzemplarze,</text:span></text:span></text:p>
        </text:list-item>
        <text:list-item>
          <text:p text:style-name="P64">z prognozy oddziaływania na środowisko i opracowanie ekofizjograficzne <text:s/>w wersji papierowej i cyfrowej z zapisem na CD/DVD lub pendrive – po 3 egzemplarze.</text:p>
        </text:list-item>
      </text:list>
      <text:p text:style-name="P36">Materiały zostaną przyjęte protokołem zdawczo – odbiorczym.</text:p>
      <text:p text:style-name="P36"/>
      <text:p text:style-name="P25"><text:s/>3. 5 Wykonawca w ramach umowy zobowiązany jest do:</text:p>
      <text:list xml:id="list3090736616597962196" text:style-name="WW8Num3">
        <text:list-item>
          <text:p text:style-name="P48"><text:s/>udziału w posiedzeniach Komisji i Sesjach Rady Gminy Dobre, oraz innych spotkaniach dot. <text:s/>przedmiotowego planu oraz przedstawienia opracowania <text:s/>planu na Komisjach i Sesjach Rady Gminy Dobre;</text:p>
        </text:list-item>
        <text:list-item>
          <text:p text:style-name="P53"><text:span text:style-name="Domyślna_20_czcionka_20_akapitu"><text:span text:style-name="T4">przygotowania projektów pism wraz z rozdzielnikiem dot. zawiadomień, uzgodnień, ogłoszeń, obwieszczeń oraz projektów odpowiedzi na korespondencję dot. przedmiotowego opracowania planu wraz z </text:span></text:span><text:span text:style-name="Domyślna_20_czcionka_20_akapitu"><text:span text:style-name="T3">uzyskaniem wszelkich wymaganych uzgodnień i opinii;</text:span></text:span></text:p>
        </text:list-item>
        <text:list-item>
          <text:p text:style-name="P48">skompletowania dokumentacji formalno-prawnej dotyczącej procedury uchwalenia planu.</text:p>
        </text:list-item>
      </text:list>
      <text:p text:style-name="P8"/>
      <text:p text:style-name="P8"/>
      <text:p text:style-name="P8"/>
      <text:p text:style-name="P8"/>
      <text:p text:style-name="P12"><text:soft-page-break/>§2</text:p>
      <text:p text:style-name="P3"/>
      <text:p text:style-name="P17"><text:span text:style-name="Domyślna_20_czcionka_20_akapitu"><text:span text:style-name="T3">Do kierowania i koordynowania spraw związanych z realizacją umowy strony wyznaczają następujące osoby:</text:span></text:span></text:p>
      <text:p text:style-name="P17"><text:span text:style-name="Domyślna_20_czcionka_20_akapitu"><text:span text:style-name="T3">Zamawiający: Panią Annę Zdanowicz</text:span></text:span></text:p>
      <text:p text:style-name="P3">Wykonawca:</text:p>
      <text:p text:style-name="P11"/>
      <text:p text:style-name="P12">§ 3</text:p>
      <text:list xml:id="list589741681712867941" text:style-name="L6">
        <text:list-item>
          <text:list>
            <text:list-header>
              <text:p text:style-name="P65"><text:s text:c="5"/>1. Określa się <text:s/>następujące terminy realizacji zadań:</text:p>
            </text:list-header>
          </text:list>
        </text:list-item>
      </text:list>
      <text:list xml:id="list46400402444503439" text:style-name="L7">
        <text:list-item>
          <text:p text:style-name="P42">przygotowanie projektu planu oraz uzyskanie opinii Wójta i Komisji Urbanistyczno</text:p>
        </text:list-item>
      </text:list>
      <text:list xml:id="list2238263581298794720" text:style-name="L8">
        <text:list-header>
          <text:p text:style-name="P43"><text:s/>-Architektonicznej <text:s/><text:span text:style-name="T19">do 30.08.2018r.</text:span></text:p>
        </text:list-header>
      </text:list>
      <text:list xml:id="list543830356448894112" text:style-name="L9">
        <text:list-item>
          <text:p text:style-name="P44"><text:s/>uzgadnianie, opiniowanie <text:s/>planu z organami oraz wprowadzenie <text:s/>ewentualnych zmian</text:p>
        </text:list-item>
      </text:list>
      <text:p text:style-name="P6"><text:s text:c="13"/>wynikających z tych opinii i uzgodnień <text:span text:style-name="T19">do <text:s/>30.11.2018r.</text:span></text:p>
      <text:list xml:id="list3421054203427288417" text:style-name="L10">
        <text:list-item>
          <text:p text:style-name="P45">wprowadzenie ewentualnych zmian wynikających z uwag wniesionych do wyłożonego projektu planu do publicznego wglądu oraz przedstawienie <text:s/>radzie gminy <text:s/>projektu planu do <text:s/>uchwalenia <text:s/><text:span text:style-name="T19">do 29.03.2019r.</text:span></text:p>
          <text:p text:style-name="P57"><text:span text:style-name="Domyślna_20_czcionka_20_akapitu"><text:span text:style-name="T3">Do terminów określonych w ust. 1 nie wlicza się terminów wynikających z § 7 oraz terminów określonych w obowiązujących przepisach prawnych.</text:span></text:span></text:p>
        </text:list-item>
      </text:list>
      <text:p text:style-name="P5"/>
      <text:p text:style-name="P9">2. Ustala się następujące wysokości płatności:</text:p>
      <text:list xml:id="list6416981819625887447" text:style-name="L11">
        <text:list-item>
          <text:p text:style-name="P49">przygotowanie projektu planu oraz uzyskanie opinii Wójta i Komisji Urbanistyczno</text:p>
        </text:list-item>
      </text:list>
      <text:p text:style-name="P10"><text:s text:c="11"/>Architektonicznej , uzgadnianie, opiniowanie <text:s/>planu z organami oraz wprowadzenie <text:s/></text:p>
      <text:list xml:id="list2112807100150181655" text:style-name="L12">
        <text:list-header>
          <text:p text:style-name="P58"><text:span text:style-name="T10">ewentualnych zmian -</text:span><text:span text:style-name="T2"> 3</text:span><text:span text:style-name="Domyślna_20_czcionka_20_akapitu"><text:span text:style-name="T2">0 % wartości umowy,</text:span></text:span></text:p>
        </text:list-header>
        <text:list-item>
          <text:p text:style-name="P58"><text:span text:style-name="Domyślna_20_czcionka_20_akapitu"><text:span text:style-name="T10">wyłożenie projektu do publicznego wglądu wraz z wprowadzeniem ewentualnych zmian wynikających z wniesionych uwag do wyłożonego projektu planu oraz </text:span></text:span><text:span text:style-name="T10">uchwalenie planu przez radę gminy <text:s/>- </text:span><text:span text:style-name="T2">3</text:span><text:span text:style-name="Domyślna_20_czcionka_20_akapitu"><text:span text:style-name="T2">0 % wartości umowy,</text:span></text:span></text:p>
        </text:list-item>
        <text:list-item>
          <text:p text:style-name="P58"><text:span text:style-name="Domyślna_20_czcionka_20_akapitu"><text:span text:style-name="T10">sprawdzenie przez wojewodę zgodności dokumentacji</text:span></text:span><text:span text:style-name="Domyślna_20_czcionka_20_akapitu"><text:span text:style-name="T2"> 40% wartości umowy.</text:span></text:span></text:p>
        </text:list-item>
      </text:list>
      <text:p text:style-name="P11"/>
      <text:p text:style-name="P12">§ 4</text:p>
      <text:list xml:id="list6059560236534207946" text:style-name="WW8Num10">
        <text:list-item text:start-value="1">
          <text:p text:style-name="P66"><text:span text:style-name="Domyślna_20_czcionka_20_akapitu"><text:span text:style-name="T3">Za wykonanie przedmiotu umowy określonego w § 1 strony ustalają wynagrodzenie <text:s/></text:span></text:span><text:span text:style-name="Domyślna_20_czcionka_20_akapitu"><text:span text:style-name="T1">brutto</text:span></text:span><text:span text:style-name="Domyślna_20_czcionka_20_akapitu"><text:span text:style-name="T3"> (słownie: <text:s text:c="2"/>)</text:span></text:span></text:p>
        </text:list-item>
      </text:list>
      <text:p text:style-name="P26"/>
      <text:list xml:id="list33375427" text:continue-numbering="true" text:style-name="WW8Num10">
        <text:list-item>
          <text:p text:style-name="P66"><text:span text:style-name="Domyślna_20_czcionka_20_akapitu"><text:span text:style-name="T3"><text:s/>Wykonawca w ramach wynagrodzenia określonego w § 4ust. 1 jest obowiązany do:</text:span></text:span></text:p>
          <text:p text:style-name="P66"><text:span text:style-name="Domyślna_20_czcionka_20_akapitu"><text:span text:style-name="T3"/></text:span></text:p>
        </text:list-item>
      </text:list>
      <text:p text:style-name="P27">a) <text:tab/>pozyskania materiałów wyjściowych,</text:p>
      <text:p text:style-name="P27">b) <text:tab/>przygotowania: projektów ogłoszeń do publikacji, zawiadomień, wystąpień o opinie <text:s text:c="2"/>i uzgodnienia,</text:p>
      <text:list xml:id="list3996900753601030605" text:style-name="WW8Num9">
        <text:list-item text:start-value="100">
          <text:p text:style-name="P67">sporządzenia prognozy oddziaływania na środowisko, opracowania ekofizjograficznego </text:p>
        </text:list-item>
      </text:list>
      <text:p text:style-name="P24">d) sporządzenia prognozy skutków finansowych uchwalenia planu,</text:p>
      <text:p text:style-name="P28">e) <text:tab/>wykonania innych opracowań uzupełniających niezbędnych do sporządzenia planu, w tym wymaganych przepisami szczególnymi lub przez organy uzgadniające,</text:p>
      <text:p text:style-name="P31"><text:span text:style-name="Domyślna_20_czcionka_20_akapitu"><text:span text:style-name="T3">f) <text:tab/>dostarczenia Zamawiającemu projektu planu w formie tekstowej i graficznej wraz z prognozą oddziaływania na środowisko i opracowania ekofizjograficznego <text:s/>- w wersji papierowej <text:s text:c="3"/>i elektronicznej,</text:span></text:span></text:p>
      <text:p text:style-name="P27">g) <text:tab/>uczestniczenia w dyskusji publicznej nad przyjętymi w projekcie planu rozwiązaniami, uwzględnienia uwag wniesionych do wyłożonego do publicznego wglądu projektu planu, <text:s text:c="2"/>a także w razie konieczności ponowienia czynności, w związku <text:s/>z uwzględnieniem uwag przez organ rozstrzygający,</text:p>
      <text:p text:style-name="P27">h) <text:tab/>prezentacji projektu planu organom gminy w trakcie czynności przygotowawczych do jego uchwalenia, jak również na posiedzeniu Komisji Urbanistyczno <text:s/>- Architektonicznej opiniującej projekt planu, <text:s/></text:p>
      <text:p text:style-name="P27">i) <text:tab/>uczestniczenia w sesji, na której Rada Gminy <text:s text:c="2"/>podejmie uchwałę w sprawie uchwalenia planu, jak również na żądanie Zamawiającego w posiedzeniach Komisji Rady Gminy</text:p>
      <text:p text:style-name="P27">j) <text:tab/>dostarczenia kompletnego opracowania, które stanowi podstawę przedstawienia przez Wójta Gminy Radzie Gminy <text:s/>do uchwalenia projektu planu,</text:p>
      <text:p text:style-name="P28">k) <text:tab/>zapisu planu – formy graficznej i tekstowej- na CD lub pendrive <text:s/>w formacie uzgodnionym <text:s/>z Zamawiającym,</text:p>
      <text:p text:style-name="P28">l)<text:tab/>przygotowania materiałów formalno-prawnych do Wojewody celem stwierdzenia zgodności z prawem uchwały w sprawie uchwalenia planu, udzielenie ewentualnych wyjaśnień Wojewodzie, któremu przedstawiona zostanie uchwała o uchwaleniu planu wraz z załącznikami do ich oceny względem <text:soft-page-break/>zgodności z przepisami prawa.</text:p>
      <text:p text:style-name="P28">ł) udział w czynnościach do ewentualnego doprowadzenia planu do zgodności z przepisami prawa w sytuacji stwierdzenia nieważności uchwały w sprawie planu bądź stwierdzenia iż plan <text:s/>został uchwalony z naruszeniem prawa, w tym udział w postępowaniu przed Sądami Administracyjnymi w sytuacji ujętej w art. 28 ustawy o planowaniu i zagospodarowaniu przestrzennym.</text:p>
      <text:p text:style-name="P29"/>
      <text:p text:style-name="P30">§5</text:p>
      <text:list xml:id="list7453897580804109828" text:style-name="WW8Num18">
        <text:list-item text:start-value="1">
          <text:p text:style-name="P68">Wynagrodzenie ustalone w § 4 ust. 1 jest niezmienne do zakończenia realizacji wszystkich prac projektowych objętych niniejszą umową.</text:p>
        </text:list-item>
        <text:list-item>
          <text:p text:style-name="P69"><text:span text:style-name="Domyślna_20_czcionka_20_akapitu"><text:span text:style-name="T3">W przypadku odstąpienia przez Zamawiającego od umowy z przyczyn niezależnych od wykonawcy w trakcie jej realizacji, Wykonawcy przysługuje wynagrodzenie odpowiadające zaawansowaniu prac, stwierdzone protokółem sporządzonym przy udziale Zamawiającego.</text:span></text:span></text:p>
        </text:list-item>
        <text:list-item>
          <text:p text:style-name="P68">Strony zobowiązane są <text:s/>każdy w swoim zakresie do współdziałania przy wykonaniu niniejszej umowy.</text:p>
        </text:list-item>
      </text:list>
      <text:p text:style-name="P12">§ 6</text:p>
      <text:list xml:id="list7529671317990964418" text:style-name="WW8Num17">
        <text:list-item text:start-value="1">
          <text:p text:style-name="P54"><text:span text:style-name="Domyślna_20_czcionka_20_akapitu"><text:span text:style-name="T3">Za wykonanie przedmiotu umowy Zamawiający zobowiązuje się zapłacić Wykonawcy wynagrodzenie w wysokości <text:s/>ustalonej zgodnie z § 3 <text:s/>w zw. z § 4 ust.1, <text:s/>po wykonaniu każdego z wymienionych w <text:s text:c="2"/>etapów, <text:s text:c="2"/>w terminie 14 dni od otrzymania rachunku wystawionego w oparciu o protokół odbioru prac częściowych <text:s/></text:span></text:span></text:p>
        </text:list-item>
        <text:list-item>
          <text:p text:style-name="P54"><text:span text:style-name="Domyślna_20_czcionka_20_akapitu"><text:span text:style-name="T3">Należność Wykonawcy będzie regulowana w formie polecenia przelewu z rachunku Zamawiającego <text:s/>na rachunek Wykonawcy. <text:s/></text:span></text:span></text:p>
        </text:list-item>
        <text:list-item>
          <text:p text:style-name="P46">W przypadku opóźnienia w zapłacie wynagrodzenia umownego Wykonawca naliczać będzie zamawiającemu odsetki ustawowe.</text:p>
        </text:list-item>
      </text:list>
      <text:p text:style-name="P12">§ 7</text:p>
      <text:p text:style-name="P3"/>
      <text:p text:style-name="P18"><text:span text:style-name="Domyślna_20_czcionka_20_akapitu"><text:span text:style-name="T3">1 Zamawiający ma prawo zgłosić swoje uwagi i zastrzeżenia co do treści dokumentów, sporządzonych w ramach poszczególnych części umowy, w terminie 14 dni od dnia ich protokólarnego przekazania</text:span></text:span></text:p>
      <text:list xml:id="list2069338606344072891" text:style-name="WW8Num6">
        <text:list-header>
          <text:p text:style-name="P55"><text:span text:style-name="Domyślna_20_czcionka_20_akapitu"><text:span text:style-name="T3">2 Wykonawca ma obowiązek uwzględnienia zgłoszonych uwag i zastrzeżeń, w terminie 14 dni od ich otrzymania od Zamawiającego, w ramach wynagrodzenia ustalonego w §4 ust.1</text:span></text:span></text:p>
        </text:list-header>
      </text:list>
      <text:p text:style-name="P11"/>
      <text:p text:style-name="P12">§ 8</text:p>
      <text:list xml:id="list8150221612467840942" text:style-name="WW8Num11">
        <text:list-item text:start-value="1">
          <text:p text:style-name="P56"><text:span text:style-name="Domyślna_20_czcionka_20_akapitu"><text:span text:style-name="T3">Wykonawca zapłaci Zamawiającemu karę umowną w przypadku:</text:span></text:span></text:p>
        </text:list-item>
      </text:list>
      <text:p text:style-name="P17"><text:span text:style-name="Domyślna_20_czcionka_20_akapitu"><text:span text:style-name="T3">1) odstąpienia od umowy przez Wykonawcę z przyczyn niezależnych od Zamawiającego bądź przez Zamawiającego z przyczyn zależnych od Wykonawcy, w wysokości 15% ustalonego w §4 ust.1 wynagrodzenia.</text:span></text:span></text:p>
      <text:p text:style-name="P17"><text:span text:style-name="Domyślna_20_czcionka_20_akapitu"><text:span text:style-name="T3">2) zwłoki w wykonaniu określonej części opracowania, w terminie ustalonym w §3 ust. 1, w wysokości 0,2% <text:s/>wynagrodzenia, określonego w <text:s/>§4 ust.1, za każdy dzień zwłoki</text:span></text:span></text:p>
      <text:p text:style-name="P17"><text:span text:style-name="Domyślna_20_czcionka_20_akapitu"><text:span text:style-name="T3"/></text:span></text:p>
      <text:p text:style-name="P3">2.Zamawiający zapłaci Wykonawcy karę umowną w wysokości <text:span text:style-name="T20">15%</text:span> wynagrodzenia ustalonego w §4 ust.1, w przypadku odstąpienia od umowy z przyczyn zależnych od <text:s/>Zamawiającego.</text:p>
      <text:p text:style-name="P17"><text:span text:style-name="Domyślna_20_czcionka_20_akapitu"><text:span text:style-name="T3">3.Jeżeli kary umowne nie pokrywają wysokości poniesionej szkody, a także w <text:s/>przypadkach <text:s text:c="2"/>niewykonania lub nienależytego wykonania umowy przez Wykonawcę innych niż określone w <text:s/>ust. 1, Zamawiający może dochodzić odszkodowania uzupełniającego na zasadach ogólnych.</text:span></text:span></text:p>
      <text:p text:style-name="P3"/>
      <text:p text:style-name="P12">§ 9</text:p>
      <text:p text:style-name="P3">1.Strony ustalają ,że Wykonawca nie może bez zgody Zamawiającego dokonać cesji wierzytelności na rzecz osoby trzeciej.</text:p>
      <text:p text:style-name="P12">§ 10</text:p>
      <text:p text:style-name="P3">1. Zmiany treści umowy wymagają zachowania formy pisemnej w drodze aneksu, pod <text:s/>rygorem</text:p>
      <text:p text:style-name="P3"><text:s text:c="4"/>nieważności.</text:p>
      <text:p text:style-name="P17"><text:span text:style-name="Domyślna_20_czcionka_20_akapitu"><text:span text:style-name="T3"><text:s text:c="5"/>Zamawiający przewiduje możliwość zmiany postanowień umowy gdy:</text:span></text:span></text:p>
      <text:list xml:id="list8733696630794220398" text:style-name="WW8Num13">
        <text:list-item text:start-value="1">
          <text:p text:style-name="P59"><text:span text:style-name="Domyślna_20_czcionka_20_akapitu"><text:span text:style-name="T3">w trakcie sporządzenia planu nastąpią zmiany w istotnych z uwagi na przedmiot opracowania aktach prawnych, np. w ustawie o planowaniu i zagospodarowaniu przestrzennym, Wykonawca zobowiązany jest do doprowadzenia projektu planu do stanu zgodności z wprowadzonymi zmianami w ramach ustalonej <text:s/>wysokości wynagrodzenia.</text:span></text:span></text:p>
        </text:list-item>
        <text:list-item>
          <text:p text:style-name="P59"><text:span text:style-name="Domyślna_20_czcionka_20_akapitu"><text:span text:style-name="T3">Ustala się, iż w sytuacji konieczności wprowadzenia zmian w projekcie planu na skutek spowodowanego zmianą przepisów ponowienia dokonanych wcześniej uzgodnień, dopuszcza się możliwość spisania aneksu do umowy w zakresie zmiany terminu umowy.</text:span></text:span></text:p>
        </text:list-item>
      </text:list>
      <text:p text:style-name="P11"/>
      <text:p text:style-name="P12">§ 11</text:p>
      <text:p text:style-name="P17"><text:soft-page-break/><text:span text:style-name="Domyślna_20_czcionka_20_akapitu"><text:span text:style-name="T3">Oprócz przypadków wymienionych w przepisach Kodeksu Cywilnego, Zamawiający może odstąpić od umowy w razie wystąpienia istotnej zmiany okoliczności powodującej, że wykonanie umowy nie leży w interesie publicznym, czego nie można było przewidzieć w chwili jej zawarcia.</text:span></text:span></text:p>
      <text:p text:style-name="P17"><text:span text:style-name="Domyślna_20_czcionka_20_akapitu"><text:span text:style-name="T3">Zamawiający może odstąpić od umowy w terminie 30 dni od powzięcia wiadomości o powyższych okolicznościach. W takich okolicznościach Wykonawca może żądać jedynie wynagrodzenia należnego mu z tytułu wykonania części umowy.</text:span></text:span></text:p>
      <text:p text:style-name="P11"/>
      <text:p text:style-name="P12">§ 12</text:p>
      <text:p text:style-name="P3">1. W sprawach nie uregulowanych niniejszą umową mają w szczególności zastosowanie przepisy <text:s/>kodeksu Cywilnego, ustawy prawo zamówień publicznych i ustawy o planowaniu i <text:s/>zagospodarowaniu przestrzennym.</text:p>
      <text:p text:style-name="P16"><text:span text:style-name="T21">2. <text:s/>Z chwilą przejęcia opracowania będącego przedmiotem niniejszej umowy Wykonawca, w ramach wynagrodzenia określonego w § 4 przenosi</text:span><text:span text:style-name="T17"> </text:span><text:span text:style-name="T20">na Zamawiającego autorskie prawa majątkowe do dzieła na następujących polach eksploatacyjnych:</text:span></text:p>
      <text:p text:style-name="P32">w zakresie ich utrwalania i zwielokrotniania, wytwarzania jakąkolwiek techniką ich egzemplarzy, w zakresie obrotu oryginałem albo egzemplarzami, na których zostały utrwalone - wprowadzenie do obrotu, użyczenie lub najem oryginału albo egzemplarzy, w zakresie ich rozpowszechniania w sposób inny niż określony powyżej - publiczne wykonanie, wystawienie, wyświetlanie, odtwarzanie oraz nadawanie i reemitowanie, a także publiczne udostępnianie dzieła w taki sposób, aby każdy mógł mieć dostęp w miejscu i w czasie przez niego wybranym,</text:p>
      <text:p text:style-name="P17"><text:span text:style-name="Domyślna_20_czcionka_20_akapitu"><text:span text:style-name="T3">3. Spory miedzy stronami mogące wynikać z realizacji umowy rozstrzygać będzie Sąd właściwy</text:span></text:span></text:p>
      <text:p text:style-name="P3"><text:s text:c="4"/>dla Zamawiającego.</text:p>
      <text:p text:style-name="P11"/>
      <text:p text:style-name="P12"><text:s/>§ 13</text:p>
      <text:p text:style-name="P17"><text:span text:style-name="Domyślna_20_czcionka_20_akapitu"><text:span text:style-name="T3">Umowę sporządzono w 3 jednobrzmiących egzemplarzach 1 dla Wykonawcy, 2 dla Zamawiającego.</text:span></text:span></text:p>
      <text:p text:style-name="P2"/>
      <text:p text:style-name="P2"/>
      <text:p text:style-name="P2"/>
      <text:p text:style-name="P15"/>
      <text:p text:style-name="P15">ZAMAWIAJĄCY <text:s text:c="89"/>WYKONAWCA</text:p>
      <text:p text:style-name="P15"/>
      <text:p text:style-name="P15"/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TimesNewRoman CE" svg:font-family="'TimesNewRoman CE'" style:font-family-generic="roman"/>
    <style:font-face style:name="TimesNewRomanPSMT" svg:font-family="TimesNewRomanPSMT, ''Times New R'" style:font-family-generic="roman"/>
    <style:font-face style:name="Univers-BoldPL" svg:font-family="Univers-BoldP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Tekst_20_podstawowy_20_2" style:display-name="Tekst podstawowy 2" style:family="paragraph" style:parent-style-name="Standard_20__28_user_29_">
      <style:paragraph-properties fo:margin-top="0cm" fo:margin-bottom="0.212cm" fo:line-height="2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_20__28_user_29_">
      <style:paragraph-properties fo:margin-top="0.176cm" fo:margin-bottom="0.176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odstawowy_20_31" style:display-name="Tekst podstawowy 31" style:family="paragraph" style:parent-style-name="Standard_20__28_user_29_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9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42S</meta:editing-duration>
    <meta:editing-cycles>55</meta:editing-cycles>
    <meta:generator>OpenOffice/4.1.3$Win32 OpenOffice.org_project/413m1$Build-9783</meta:generator>
    <dc:date>2018-04-24T13:19:42.17</dc:date>
    <dc:creator>Anna Zdanowicz</dc:creator>
    <meta:document-statistic meta:table-count="0" meta:image-count="0" meta:object-count="0" meta:page-count="5" meta:paragraph-count="133" meta:word-count="2132" meta:character-count="15787"/>
    <meta:user-defined meta:name="Info 1"/>
    <meta:user-defined meta:name="Info 2"/>
    <meta:user-defined meta:name="Info 3"/>
    <meta:user-defined meta:name="Info 4"/>
  </office:meta>
</office:document-meta>
</file>